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robateIndexCorrectionsQuestions" style:family="table">
      <style:table-properties style:width="6.7118in" fo:margin-left="-0.0167in" fo:margin-right="0in" table:align="margins" style:may-break-between-rows="false"/>
    </style:style>
    <style:style style:name="ProbateIndexCorrectionsQuestions.A" style:family="table-column">
      <style:table-column-properties style:column-width="0.4167in" style:rel-column-width="600*"/>
    </style:style>
    <style:style style:name="ProbateIndexCorrectionsQuestions.B" style:family="table-column">
      <style:table-column-properties style:column-width="2.4174in" style:rel-column-width="3480*"/>
    </style:style>
    <style:style style:name="ProbateIndexCorrectionsQuestions.C" style:family="table-column">
      <style:table-column-properties style:column-width="0.5in" style:rel-column-width="720*"/>
    </style:style>
    <style:style style:name="ProbateIndexCorrectionsQuestions.D" style:family="table-column">
      <style:table-column-properties style:column-width="2.3757in" style:rel-column-width="3420*"/>
    </style:style>
    <style:style style:name="ProbateIndexCorrectionsQuestions.F" style:family="table-column">
      <style:table-column-properties style:column-width="0.5007in" style:rel-column-width="721*"/>
    </style:style>
    <style:style style:name="ProbateIndexCorrectionsQuestions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ProbateIndexCorrectionsQuestions.F1" style:family="table-cell">
      <style:table-cell-properties fo:padding="0.0382in" fo:border="0.0007in solid #000000"/>
    </style:style>
    <style:style style:name="ProbateIndexCorrectionsQuestions.A2" style:family="table-cell">
      <style:table-cell-properties fo:padding="0.0382in" fo:border-left="0.0007in solid #000000" fo:border-right="none" fo:border-top="none" fo:border-bottom="0.0007in solid #000000"/>
    </style:style>
    <style:style style:name="ProbateIndexCorrectionsQuestions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line-height="150%"/>
    </style:style>
    <style:style style:name="P2" style:family="paragraph" style:parent-style-name="Table_20_Contents">
      <style:paragraph-properties fo:line-height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ProbateIndexCorrectionsQuestions" table:style-name="ProbateIndexCorrectionsQuestions">
        <table:table-column table:style-name="ProbateIndexCorrectionsQuestions.A"/>
        <table:table-column table:style-name="ProbateIndexCorrectionsQuestions.B"/>
        <table:table-column table:style-name="ProbateIndexCorrectionsQuestions.C"/>
        <table:table-column table:style-name="ProbateIndexCorrectionsQuestions.D"/>
        <table:table-column table:style-name="ProbateIndexCorrectionsQuestions.C"/>
        <table:table-column table:style-name="ProbateIndexCorrectionsQuestions.F"/>
        <table:table-row>
          <table:table-cell table:style-name="ProbateIndexCorrectionsQuestions.A1" office:value-type="string">
            <text:p text:style-name="Table_20_Contents">Box</text:p>
          </table:table-cell>
          <table:table-cell table:style-name="ProbateIndexCorrectionsQuestions.A1" office:value-type="string">
            <text:p text:style-name="Table_20_Contents">Name of decd/mnrhr</text:p>
          </table:table-cell>
          <table:table-cell table:style-name="ProbateIndexCorrectionsQuestions.A1" office:value-type="string">
            <text:p text:style-name="Table_20_Contents">Status</text:p>
          </table:table-cell>
          <table:table-cell table:style-name="ProbateIndexCorrectionsQuestions.A1" office:value-type="string">
            <text:p text:style-name="Table_20_Contents">Name of adm/gdn/wdw</text:p>
          </table:table-cell>
          <table:table-cell table:style-name="ProbateIndexCorrectionsQuestions.A1" office:value-type="string">
            <text:p text:style-name="Table_20_Contents">Status</text:p>
          </table:table-cell>
          <table:table-cell table:style-name="ProbateIndexCorrectionsQuestions.F1" office:value-type="string">
            <text:p text:style-name="Table_20_Contents">Date</text:p>
            <text:p text:style-name="Table_20_Contents"/>
          </table:table-cell>
        </table:table-row>
        <table:table-row>
          <table:table-cell table:style-name="ProbateIndexCorrectionsQuestions.A2" office:value-type="string">
            <text:p text:style-name="P2"/>
            <text:p text:style-name="P2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F2" office:value-type="string">
            <text:p text:style-name="P1"/>
          </table:table-cell>
        </table:table-row>
        <table:table-row>
          <table:table-cell table:style-name="ProbateIndexCorrectionsQuestions.A2" office:value-type="string">
            <text:p text:style-name="P1"/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F2" office:value-type="string">
            <text:p text:style-name="P1"/>
          </table:table-cell>
        </table:table-row>
        <table:table-row>
          <table:table-cell table:style-name="ProbateIndexCorrectionsQuestions.A2" office:value-type="string">
            <text:p text:style-name="P1"/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F2" office:value-type="string">
            <text:p text:style-name="P1"/>
          </table:table-cell>
        </table:table-row>
        <table:table-row>
          <table:table-cell table:style-name="ProbateIndexCorrectionsQuestions.A2" office:value-type="string">
            <text:p text:style-name="P1"/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F2" office:value-type="string">
            <text:p text:style-name="P1"/>
          </table:table-cell>
        </table:table-row>
        <table:table-row>
          <table:table-cell table:style-name="ProbateIndexCorrectionsQuestions.A2" office:value-type="string">
            <text:p text:style-name="P1"/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F2" office:value-type="string">
            <text:p text:style-name="P1"/>
          </table:table-cell>
        </table:table-row>
        <table:table-row>
          <table:table-cell table:style-name="ProbateIndexCorrectionsQuestions.A2" office:value-type="string">
            <text:p text:style-name="P1"/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F2" office:value-type="string">
            <text:p text:style-name="P1"/>
          </table:table-cell>
        </table:table-row>
        <table:table-row>
          <table:table-cell table:style-name="ProbateIndexCorrectionsQuestions.A2" office:value-type="string">
            <text:p text:style-name="P1"/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F2" office:value-type="string">
            <text:p text:style-name="P1"/>
          </table:table-cell>
        </table:table-row>
        <table:table-row>
          <table:table-cell table:style-name="ProbateIndexCorrectionsQuestions.A2" office:value-type="string">
            <text:p text:style-name="P1"/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F2" office:value-type="string">
            <text:p text:style-name="P1"/>
          </table:table-cell>
        </table:table-row>
        <table:table-row>
          <table:table-cell table:style-name="ProbateIndexCorrectionsQuestions.A2" office:value-type="string">
            <text:p text:style-name="P1"/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F2" office:value-type="string">
            <text:p text:style-name="P1"/>
          </table:table-cell>
        </table:table-row>
        <table:table-row>
          <table:table-cell table:style-name="ProbateIndexCorrectionsQuestions.A2" office:value-type="string">
            <text:p text:style-name="P1"/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F2" office:value-type="string">
            <text:p text:style-name="P1"/>
          </table:table-cell>
        </table:table-row>
        <table:table-row>
          <table:table-cell table:style-name="ProbateIndexCorrectionsQuestions.A2" office:value-type="string">
            <text:p text:style-name="P1"/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F2" office:value-type="string">
            <text:p text:style-name="P1"/>
          </table:table-cell>
        </table:table-row>
        <table:table-row>
          <table:table-cell table:style-name="ProbateIndexCorrectionsQuestions.A2" office:value-type="string">
            <text:p text:style-name="P1"/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F2" office:value-type="string">
            <text:p text:style-name="P1"/>
          </table:table-cell>
        </table:table-row>
        <table:table-row>
          <table:table-cell table:style-name="ProbateIndexCorrectionsQuestions.A2" office:value-type="string">
            <text:p text:style-name="P1"/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F2" office:value-type="string">
            <text:p text:style-name="P1"/>
          </table:table-cell>
        </table:table-row>
        <table:table-row>
          <table:table-cell table:style-name="ProbateIndexCorrectionsQuestions.A2" office:value-type="string">
            <text:p text:style-name="P1"/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F2" office:value-type="string">
            <text:p text:style-name="P1"/>
          </table:table-cell>
        </table:table-row>
        <table:table-row>
          <table:table-cell table:style-name="ProbateIndexCorrectionsQuestions.A2" office:value-type="string">
            <text:p text:style-name="P1"/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F2" office:value-type="string">
            <text:p text:style-name="P1"/>
          </table:table-cell>
        </table:table-row>
        <table:table-row>
          <table:table-cell table:style-name="ProbateIndexCorrectionsQuestions.A2" office:value-type="string">
            <text:p text:style-name="P1"/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F2" office:value-type="string">
            <text:p text:style-name="P1"/>
          </table:table-cell>
        </table:table-row>
        <table:table-row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A2" office:value-type="string">
            <text:p text:style-name="P1"/>
          </table:table-cell>
          <table:table-cell table:style-name="ProbateIndexCorrectionsQuestions.F2" office:value-type="string">
            <text:p text:style-name="P1"/>
          </table:table-cell>
        </table:table-row>
        <table:table-row>
          <table:table-cell table:style-name="ProbateIndexCorrectionsQuestions.A2" office:value-type="string">
            <text:p text:style-name="Table_20_Contents"/>
          </table:table-cell>
          <table:table-cell table:style-name="ProbateIndexCorrectionsQuestions.A2" office:value-type="string">
            <text:p text:style-name="Table_20_Contents"/>
          </table:table-cell>
          <table:table-cell table:style-name="ProbateIndexCorrectionsQuestions.A2" office:value-type="string">
            <text:p text:style-name="Table_20_Contents"/>
          </table:table-cell>
          <table:table-cell table:style-name="ProbateIndexCorrectionsQuestions.A2" office:value-type="string">
            <text:p text:style-name="Table_20_Contents"/>
          </table:table-cell>
          <table:table-cell table:style-name="ProbateIndexCorrectionsQuestions.A2" office:value-type="string">
            <text:p text:style-name="Table_20_Contents"/>
          </table:table-cell>
          <table:table-cell table:style-name="ProbateIndexCorrectionsQuestions.F2" office:value-type="string">
            <text:p text:style-name="Table_20_Contents"/>
          </table:table-cell>
        </table:table-row>
        <table:table-row>
          <table:table-cell table:style-name="ProbateIndexCorrectionsQuestions.A2" office:value-type="string">
            <text:p text:style-name="Table_20_Contents"/>
          </table:table-cell>
          <table:table-cell table:style-name="ProbateIndexCorrectionsQuestions.A2" office:value-type="string">
            <text:p text:style-name="Table_20_Contents"/>
          </table:table-cell>
          <table:table-cell table:style-name="ProbateIndexCorrectionsQuestions.A2" office:value-type="string">
            <text:p text:style-name="Table_20_Contents"/>
          </table:table-cell>
          <table:table-cell table:style-name="ProbateIndexCorrectionsQuestions.A2" office:value-type="string">
            <text:p text:style-name="Table_20_Contents"/>
          </table:table-cell>
          <table:table-cell table:style-name="ProbateIndexCorrectionsQuestions.A2" office:value-type="string">
            <text:p text:style-name="Table_20_Contents"/>
          </table:table-cell>
          <table:table-cell table:style-name="ProbateIndexCorrectionsQuestions.F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17S</meta:editing-duration>
    <meta:editing-cycles>4</meta:editing-cycles>
    <meta:generator>OpenOffice/4.1.1$Win32 OpenOffice.org_project/411m6$Build-9775</meta:generator>
    <dc:date>2015-04-20T11:22:41.92</dc:date>
    <dc:creator>Phyllis Miller Fleming</dc:creator>
    <meta:document-statistic meta:table-count="1" meta:image-count="0" meta:object-count="0" meta:page-count="2" meta:paragraph-count="6" meta:word-count="10" meta:character-count="56"/>
    <meta:user-defined meta:name="Info 1"/>
    <meta:user-defined meta:name="Info 2"/>
    <meta:user-defined meta:name="Info 3"/>
    <meta:user-defined meta:name="Info 4"/>
  </office:meta>
</office:document-meta>
</file>